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hiem 13 (kavel 13) te Jirnsum, (11010206) bouwen van een nieuwe woning, verzenddatum 01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624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624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624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hiem 13 (kavel 13) te Jirnsum, (11010206) bouwen van een nieuwe woning, verzenddatum 01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624</meta:user-defined>
    <meta:user-defined meta:name="OVERHEIDop.GmbID/DC.identifier">gmb-2016-776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11TC 15</meta:user-defined>
    <meta:user-defined meta:name="OVERHEIDop.woonplaats">Jirnsum</meta:user-defined>
    <meta:user-defined meta:name="OVERHEIDop.straatnaam">Molehiem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83 566187</meta:user-defined>
    <meta:user-defined meta:name="OVERHEIDop.versieInformatie"/>
  </office:meta>
</office:document-meta>
</file>