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heidsplein e.o. sectie AC nr. 12813, 12414, 2266 en 12413, Groningen ─ verleggen rioleringen (06-06-2016, 20167121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2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2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2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ijheidsplein e.o. sectie AC nr. 12813, 12414, 2266 en 12413, Groningen ─ verleggen rioleringen (06-06-2016, 2016712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23</meta:user-defined>
    <meta:user-defined meta:name="OVERHEIDop.GmbID/DC.identifier">gmb-2016-776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op.woonplaats">Groningen</meta:user-defined>
    <meta:user-defined meta:name="OVERHEIDop.straatnaam">Vrijheids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74 580003</meta:user-defined>
    <meta:user-defined meta:name="OVERHEIDop.versieInformatie"/>
  </office:meta>
</office:document-meta>
</file>