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ningeweg 22, (11010962) aanbrengen van een dakrand en plaatsen van een vrijstaand bijgebouw, verzenddatum 02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2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2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2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ningeweg 22, (11010962) aanbrengen van een dakrand en plaatsen van een vrijstaand bijgebouw, verzenddatum 02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22</meta:user-defined>
    <meta:user-defined meta:name="OVERHEIDop.GmbID/DC.identifier">gmb-2016-77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BG 22</meta:user-defined>
    <meta:user-defined meta:name="OVERHEIDop.woonplaats">Leeuwarden</meta:user-defined>
    <meta:user-defined meta:name="OVERHEIDop.straatnaam">Marning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101 577757</meta:user-defined>
    <meta:user-defined meta:name="OVERHEIDop.versieInformatie"/>
  </office:meta>
</office:document-meta>
</file>