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arkstederweg 41, Groningen ─ vergroten woning (04-04-2016, 201670815)</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1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1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1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arkstederweg 41, Groningen ─ vergroten woning (04-04-2016, 2016708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17</meta:user-defined>
    <meta:user-defined meta:name="OVERHEIDop.GmbID/DC.identifier">gmb-2016-776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GA 41</meta:user-defined>
    <meta:user-defined meta:name="OVERHEIDop.woonplaats">Groningen</meta:user-defined>
    <meta:user-defined meta:name="OVERHEIDop.straatnaam">Harksted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8732 583256</meta:user-defined>
    <meta:user-defined meta:name="OVERHEIDop.versieInformatie"/>
  </office:meta>
</office:document-meta>
</file>