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iersteenlaan/Kwartsstraat, sectie L nr. 8263, Groningen ─ realiseren woongebouw met 36 appartementen met overdekte parkeervoorzieningen (31-03-2016, 201670798)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iersteenlaan/Kwartsstraat, sectie L nr. 8263, Groningen ─ realiseren woongebouw met 36 appartementen met overdekte parkeervoorzieningen (31-03-2016, 201670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14</meta:user-defined>
    <meta:user-defined meta:name="OVERHEIDop.GmbID/DC.identifier">gmb-2016-7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J</meta:user-defined>
    <meta:user-defined meta:name="OVERHEIDop.woonplaats">Groningen</meta:user-defined>
    <meta:user-defined meta:name="OVERHEIDop.straatnaam">Kwartsstraat</meta:user-defined>
    <meta:user-defined meta:name="OVERHEID.PostcodeHuisnummer/OVERHEIDop.postcodeHuisnummer">9743EZ 480 6</meta:user-defined>
    <meta:user-defined meta:name="OVERHEIDop.straatnaam">Sierste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732 582776</meta:user-defined>
    <meta:user-defined meta:name="OVERHEID.EPSG28992/DC.spatial">230982 582649</meta:user-defined>
    <meta:user-defined meta:name="OVERHEIDop.versieInformatie"/>
  </office:meta>
</office:document-meta>
</file>