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.W. de Visserwei 1 te Grou, (11010678) plaatsen van een erfafscheiding, een geluidscherm en terreinverlichting, verzenddatum 02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7612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612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612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J.W. de Visserwei 1 te Grou, (11010678) plaatsen van een erfafscheiding, een geluidscherm en terreinverlichting, verzenddatum 02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612</meta:user-defined>
    <meta:user-defined meta:name="OVERHEIDop.GmbID/DC.identifier">gmb-2016-776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ZE 1</meta:user-defined>
    <meta:user-defined meta:name="OVERHEIDop.woonplaats">Grou</meta:user-defined>
    <meta:user-defined meta:name="OVERHEIDop.straatnaam">J.W. de Visserwei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863 567603</meta:user-defined>
    <meta:user-defined meta:name="OVERHEIDop.versieInformatie"/>
  </office:meta>
</office:document-meta>
</file>