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ozef Israëlsstraat 8, Groningen ─ realiseren 2 appartementen in garage (13-04-2016, 201670940)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ozef Israëlsstraat 8, Groningen ─ realiseren 2 appartementen in garage (13-04-2016, 2016709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11</meta:user-defined>
    <meta:user-defined meta:name="OVERHEIDop.GmbID/DC.identifier">gmb-2016-7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J 8a</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25 581754</meta:user-defined>
    <meta:user-defined meta:name="OVERHEIDop.versieInformatie"/>
  </office:meta>
</office:document-meta>
</file>