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Hoogstraat 16, 18 en 20a, (11009219) het legaliseren van reclame, verzenddatum 0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0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0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0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Hoogstraat 16, 18 en 20a, (11009219) het legaliseren van reclame, verzenddatum 0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09</meta:user-defined>
    <meta:user-defined meta:name="OVERHEIDop.GmbID/DC.identifier">gmb-2016-77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16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8 579550</meta:user-defined>
    <meta:user-defined meta:name="OVERHEIDop.versieInformatie"/>
  </office:meta>
</office:document-meta>
</file>