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oteringestraat 98, Groningen ─ herstellen bevingschade/ klein onderhoud (12-04-2016, 201670920)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07</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07</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07</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Boteringestraat 98, Groningen ─ herstellen bevingschade/ klein onderhoud (12-04-2016, 2016709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07</meta:user-defined>
    <meta:user-defined meta:name="OVERHEIDop.GmbID/DC.identifier">gmb-2016-776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PS 98</meta:user-defined>
    <meta:user-defined meta:name="OVERHEIDop.woonplaats">Groningen</meta:user-defined>
    <meta:user-defined meta:name="OVERHEIDop.straatnaam">Nieuwe Boter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95 582689</meta:user-defined>
    <meta:user-defined meta:name="OVERHEIDop.versieInformatie"/>
  </office:meta>
</office:document-meta>
</file>