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le Eker 24 te Wergea, (11010985) plaatsen van een blokhut, verzenddatum 02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0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0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0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le Eker 24 te Wergea, (11010985) plaatsen van een blokhut, verzenddatum 0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05</meta:user-defined>
    <meta:user-defined meta:name="OVERHEIDop.GmbID/DC.identifier">gmb-2016-77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N 24</meta:user-defined>
    <meta:user-defined meta:name="OVERHEIDop.woonplaats">Wergea</meta:user-defined>
    <meta:user-defined meta:name="OVERHEIDop.straatnaam">Gele Ek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68 573871</meta:user-defined>
    <meta:user-defined meta:name="OVERHEIDop.versieInformatie"/>
  </office:meta>
</office:document-meta>
</file>