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8, (11011812) realiseren van een badkamer en toilet op de zolderverdieping en het plaatsen van een 8-tal zonnepanelen op het platte dak, verzenddatum 0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0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0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88, (11011812) realiseren van een badkamer en toilet op de zolderverdieping en het plaatsen van een 8-tal zonnepanelen op het platte dak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04</meta:user-defined>
    <meta:user-defined meta:name="OVERHEIDop.GmbID/DC.identifier">gmb-2016-77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88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7 579670</meta:user-defined>
    <meta:user-defined meta:name="OVERHEIDop.versieInformatie"/>
  </office:meta>
</office:document-meta>
</file>