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46 (kavel 15), (11010764) bouwen van een nieuwbouw woning, verzenddatum 30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0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46 (kavel 15), (11010764) bouwen van een nieuwbouw woning, verzenddatum 3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01</meta:user-defined>
    <meta:user-defined meta:name="OVERHEIDop.GmbID/DC.identifier">gmb-2016-7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48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18 576361</meta:user-defined>
    <meta:user-defined meta:name="OVERHEIDop.versieInformatie"/>
  </office:meta>
</office:document-meta>
</file>