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5 is een melding ontvangen in het kader van het "Activiteitenbesluit milieubeheer". Het gaat over een wijziging binnen de inrichting gelegen aan de Grotewaard 37 I te Noordeloos. Het betreft het houden van meer rundvee. Melk- en kalfkoeien ouder dan 2 jaar (70 stuks), vrouwelijk jongvee tot 2 jaar (70 stuks), fokstieren en overig rundvee ouder dan 2 jaar (10 stuks) en schapen 20 stuks)  Deze melding is afgehandeld onder zaaknummer Z-15-290642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25 januari 2016</text:span>
          </text:p>
          </text:section>
          <text:section text:name="ondertekening_id1-3-2-2-2">
            <text:p><text:span text:style-name="functie">Gemeente Giessenlanden,</text:span></text:p>
            <text:p><text:span text:style-name="deze">Namens dezen</text:span></text:p>
            <text:p><text:span text:style-name="ondertekening_naam">
            <text:span text:style-name="voornaam">Hoofd van de afdeling</text:span>
            <text:span text:style-name="achternaam">Vergunningen en meldingen </text:span>
          </text:span></text:p>
          </text:section>
          <text:section text:name="ondertekening_id1-3-2-2-3">
            <text:p>van de Omgevinsdienst Zuid-Holland Zuid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60</meta:user-defined>
    <meta:user-defined meta:name="OVERHEIDop.GmbID/DC.identifier">gmb-2016-7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SL 37 i</meta:user-defined>
    <meta:user-defined meta:name="OVERHEIDop.woonplaats">Noordeloos</meta:user-defined>
    <meta:user-defined meta:name="OVERHEIDop.straatnaam">Grotewaard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EPSG28992/DC.spatial">123800 433311</meta:user-defined>
    <meta:user-defined meta:name="OVERHEIDop.versieInformatie"/>
  </office:meta>
</office:document-meta>
</file>