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Florence Nightingalestraat 120, 2131 EE, plaatsen van een dakkapel, 31-12-2015, 2015-00554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6</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6</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6</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Florence Nightingalestraat 120, 2131 EE, plaatsen van een dakkapel, 31-12-2015, 2015-00554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776</meta:user-defined>
    <meta:user-defined meta:name="OVERHEIDop.GmbID/DC.identifier">gmb-201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EE 122</meta:user-defined>
    <meta:user-defined meta:name="OVERHEIDop.woonplaats">Hoofddorp</meta:user-defined>
    <meta:user-defined meta:name="OVERHEIDop.straatnaam">Florence Nightingale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51 479269</meta:user-defined>
    <meta:user-defined meta:name="OVERHEIDop.versieInformatie"/>
  </office:meta>
</office:document-meta>
</file>