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rug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Bruglaan 7 te Baarn</text:span> (3743 JB)    het plaatsen van zonnepanelen op westzijde dak (6 juni 2016)</text:p>
            <text:p text:style-name="common-al"/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759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9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9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rug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598</meta:user-defined>
    <meta:user-defined meta:name="OVERHEIDop.GmbID/DC.identifier">gmb-2016-77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JB 7</meta:user-defined>
    <meta:user-defined meta:name="OVERHEIDop.woonplaats">Baarn</meta:user-defined>
    <meta:user-defined meta:name="OVERHEIDop.straatnaam">Brug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429 468953</meta:user-defined>
    <meta:user-defined meta:name="OVERHEIDop.versieInformatie"/>
  </office:meta>
</office:document-meta>
</file>