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uraçaostraat 2, 2a t/m 2h, 4, 4a t/m 4f en Arubastraat 13 t, (11011146) verbouwen van het kantoor tot appartementen, verzenddatum 02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9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9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9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uraçaostraat 2, 2a t/m 2h, 4, 4a t/m 4f en Arubastraat 13 t, (11011146) verbouwen van het kantoor tot appartementen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96</meta:user-defined>
    <meta:user-defined meta:name="OVERHEIDop.GmbID/DC.identifier">gmb-2016-77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CV 2a</meta:user-defined>
    <meta:user-defined meta:name="OVERHEIDop.woonplaats">Leeuwarden</meta:user-defined>
    <meta:user-defined meta:name="OVERHEIDop.straatnaam">Curaça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79 577863</meta:user-defined>
    <meta:user-defined meta:name="OVERHEIDop.versieInformatie"/>
  </office:meta>
</office:document-meta>
</file>