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emmelweisstraat 48a, Groningen ─ verbouwen 2 lokalen tot appartement (07-04-2016, 201670853)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59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emmelweisstraat 48a, Groningen ─ verbouwen 2 lokalen tot appartement (07-04-2016, 2016708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595</meta:user-defined>
    <meta:user-defined meta:name="OVERHEIDop.GmbID/DC.identifier">gmb-2016-7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A 17</meta:user-defined>
    <meta:user-defined meta:name="OVERHEIDop.woonplaats">Groningen</meta:user-defined>
    <meta:user-defined meta:name="OVERHEIDop.straatnaam">Semmelwei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52 579363</meta:user-defined>
    <meta:user-defined meta:name="OVERHEIDop.versieInformatie"/>
  </office:meta>
</office:document-meta>
</file>