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17c, Groningen ─ verbouwing garage naar 8 appartementen (27-02-2016, 201670491)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5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17c, Groningen ─ verbouwing garage naar 8 appartementen (27-02-2016, 201670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591</meta:user-defined>
    <meta:user-defined meta:name="OVERHEIDop.GmbID/DC.identifier">gmb-2016-7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H 17c</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2 582363</meta:user-defined>
    <meta:user-defined meta:name="OVERHEIDop.versieInformatie"/>
  </office:meta>
</office:document-meta>
</file>