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Herkingen, Kaaidijk 29, Brasserie Bolbaken, geldig voor onbepaalde tijd, verzenddatum: 0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8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8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8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Herkingen, Kaaidijk 29, Brasserie Bolbaken, geldig voor onbepaalde tijd, verzenddatum: 0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87</meta:user-defined>
    <meta:user-defined meta:name="OVERHEIDop.GmbID/DC.identifier">gmb-2016-775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J 29</meta:user-defined>
    <meta:user-defined meta:name="OVERHEIDop.woonplaats">Herkingen</meta:user-defined>
    <meta:user-defined meta:name="OVERHEIDop.straatnaam">Kaai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085 414196</meta:user-defined>
    <meta:user-defined meta:name="OVERHEIDop.versieInformatie"/>
  </office:meta>
</office:document-meta>
</file>