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GSLEEP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alkenswaard,</text:p>
            <text:p text:style-name="al">Gelezen, het voorstel van burgemeester en wethouders van februari 2016,</text:p>
            <text:p text:style-name="al">Gelet, op het bepaalde in artikel 149 van de Gemeentewet, artikel 173, tweede lid van de Wegenverkeerswet 1994 en het Besluit wegslepen van voertuigen;</text:p>
            <text:p text:style-name="al">Overwegende, dat het wenselijk is om in voorkomende gevallen op de weg staande voertuigen te kunnen verwijderen, over te brengen en in bewaring te stellen;</text:p>
            <text:p text:style-name="al">BESLUIT</text:p>
            <text:p text:style-name="al">vast te stellen            de Wegsleepverordening voor de gemeente Valkenswaard 2016, </text:p>
            <text:p text:style-name="al">en in te trekken         de Wegsleepverordening gemeente Valkenswaard 2006. </text:p>
            <text:p text:style-name="al"/>
            <text:p text:style-name="al">
            <text:span text:style-name="nadrukvet">Artikel 1. Begripsomschrijvingen</text:span>
          </text:p>
            <text:p text:style-name="al">
            <text:span text:style-name="nadrukvet">In deze verordening wordt verstaan onder:</text:span>
          </text:p>
            <text:list text:style-name="id1-3-2-2-1-12">
              <text:list-item text:style-override="id1-3-2-2-1-12-1">
                <text:number>a.</text:number>
                <text:p text:style-name="al">
                <text:span text:style-name="nadrukvet">RVV</text:span>
                <text:span text:style-name="nadrukvet"> 1990</text:span>
                <text:span text:style-name="nadrukvet">: het Reglement verkeersregels en verkeerstekens</text:span>
                <text:span text:style-name="nadrukvet"> 1990</text:span>
                <text:span text:style-name="nadrukvet">;</text:span>
              </text:p>
              </text:list-item>
              <text:list-item text:style-override="id1-3-2-2-1-12-2">
                <text:number>b.</text:number>
                <text:p text:style-name="al">
                <text:span text:style-name="nadrukvet">Wet: de Wegenverkeersweg</text:span>
                <text:span text:style-name="nadrukvet"> 1994</text:span>
                <text:span text:style-name="nadrukvet">;</text:span>
              </text:p>
              </text:list-item>
              <text:list-item text:style-override="id1-3-2-2-1-12-3">
                <text:number>c.</text:number>
                <text:p text:style-name="al">
                <text:span text:style-name="nadrukvet">Besluit: het besluit wegslepen van voertuigen;</text:span>
              </text:p>
              </text:list-item>
              <text:list-item text:style-override="id1-3-2-2-1-12-4">
                <text:number>d.</text:number>
                <text:p text:style-name="al">
                <text:span text:style-name="nadrukvet">Voertuig: wat hieronder wordt verstaand in artikel</text:span>
                <text:span text:style-name="nadrukvet"> 1</text:span>
                <text:span text:style-name="nadrukvet">, onder a RVV</text:span>
                <text:span text:style-name="nadrukvet"> 1990</text:span>
                <text:span text:style-name="nadrukvet">;</text:span>
              </text:p>
              </text:list-item>
              <text:list-item text:style-override="id1-3-2-2-1-12-5">
                <text:number>e.</text:number>
                <text:p text:style-name="al">
                <text:span text:style-name="nadrukvet">Het college: het college van burgemeester en wethouders van de gemeente Valkenswaard.</text:span>
              </text:p>
              </text:list-item>
            </text:list>
            <text:p text:style-name="al"/>
            <text:p text:style-name="al">Artikel 2.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te behoren tot een van de in artikel 2 van het besluit bedoelde soorten van wegen en weggedeelten.</text:p>
            <text:p text:style-name="al"/>
            <text:p text:style-name="al"/>
            <text:p text:style-name="al">Artikel 3. Plaats van bewaring voertuigen en openingstijden</text:p>
            <text:list text:style-name="id1-3-2-2-1-19">
              <text:list-item text:style-override="id1-3-2-2-1-19-1">
                <text:number>1.</text:number>
                <text:p text:style-name="al">Als plaats van bewaring van voertuigen wordt aangewezen het bedrijfsterrein van Van Eijck Takel en Berging Eindhoven B.V., gelegen aan de Hurksestraat 10 te Eindhoven;</text:p>
              </text:list-item>
              <text:list-item text:style-override="id1-3-2-2-1-19-2">
                <text:number>2.</text:number>
                <text:p text:style-name="al">De openingstijden van de in het eerste lid bedoelde bewaarplaats zijn de volgende:</text:p>
                <text:list text:style-name="id1-3-2-2-1-19-2-3">
                  <text:list-item text:style-override="id1-3-2-2-1-19-2-3-1">
                    <text:number>a.</text:number>
                    <text:p text:style-name="al">Maandag tot vrijdag van 7:00 tot 18:00 uur;</text:p>
                  </text:list-item>
                  <text:list-item text:style-override="id1-3-2-2-1-19-2-3-2">
                    <text:number>b.</text:number>
                    <text:p text:style-name="al">In de weekenden in overleg met de exploitant van het bewaarterrein.</text:p>
                  </text:list-item>
                </text:list>
              </text:list-item>
              <text:list-item text:style-override="id1-3-2-2-1-19-3">
                <text:number>3.</text:number>
                <text:p text:style-name="al">De burgemeester kan een tijdelijke plaats van bewaring aanwijzen in het geval dat een specifieke situatie daartoe aanleiding geeft.</text:p>
              </text:list-item>
            </text:list>
            <text:p text:style-name="al"/>
            <text:p text:style-name="al">Artikel 4. Kosten van overbrengen en bewaren voertuigen</text:p>
            <text:list text:style-name="id1-3-2-2-1-22">
              <text:list-item text:style-override="id1-3-2-2-1-22-1">
                <text:number>1.</text:number>
                <text:p text:style-name="al">De kosten voor het overbrengen van een voertuig naar de bewaarplaats bedragen:</text:p>
                <text:p text:style-name="al">a. Basistarief/voorrijdkosten:</text:p>
                <text:p text:style-name="al">i. €61,28 exclusief BTW voor voertuigen tot kg;</text:p>
                <text:p text:style-name="al">ii. €70,64 exclusief BTW voor voertuigen boven kg;</text:p>
                <text:p text:style-name="al">iii. €42,55 exclusief BTW voor vrachtauto’s.</text:p>
                <text:p text:style-name="al">b. Overbrengkosten naar bewaarplaats:</text:p>
                <text:p text:style-name="al">i. €53,62 exclusief BTW voor voertuigen tot kg;</text:p>
                <text:p text:style-name="al">ii. €65,53 exclusief BTW voor voertuigen boven kg;</text:p>
                <text:p text:style-name="al">iii. €93,62 exclusief BTW per uur vermeerderd met € 0,41 exclusief BTW per kilometer voor vrachtauto's</text:p>
                <text:p text:style-name="al">c. Overbrengkosten van bewaarplaats I naar bewaarplaats II</text:p>
                <text:p text:style-name="al">i. € 93,62 exclusief BTW vooralle voertuigen;</text:p>
              </text:list-item>
              <text:list-item text:style-override="id1-3-2-2-1-22-2">
                <text:number>2.</text:number>
                <text:p text:style-name="al">De kosten van het bewaren en vervolgens afgeven van het voertuig bedragen:</text:p>
                <text:p text:style-name="al">a. Bewaarkosten:</text:p>
                <text:p text:style-name="al">i. € 12,77 exclusief BTW voor elk etmaal of een gedeelte daarvan voor voertuigen tot kg; </text:p>
                <text:p text:style-name="al">ii. € 21,28 exclusief BTW voor elk etmaal of een gedeelte daarvan voor voertuigenboven kg; </text:p>
                <text:p text:style-name="al">iii. € 21,28 exclusief BTW voor elk etmaal of een gedeelte daarvan voor vrachtauto's.</text:p>
                <text:p text:style-name="al">b. Afgiftevergoeding:</text:p>
                <text:p text:style-name="al">i. € 35,74 exclusief BTW voor voertuigen tot kg;</text:p>
                <text:p text:style-name="al">ii. € 43,40 exclusief BTW voor voertuigen boven kg en vrachtauto's;</text:p>
                <text:p text:style-name="al">c. € 15,00 exclusief BTW voor het bekendmaken van de beschikking indien het voertuigniet binnen 48 uur is afgehaald;</text:p>
              </text:list-item>
              <text:list-item text:style-override="id1-3-2-2-1-22-3">
                <text:number>3.</text:number>
                <text:p text:style-name="al">De kosten voor het taxeren en verkopen van een voertuig bedragen:</text:p>
                <text:p text:style-name="al">a. € 71,43 exclusief BTW voor de taxatie;b. € 58,82 exclusief BTW voor de verkoop;</text:p>
              </text:list-item>
              <text:list-item text:style-override="id1-3-2-2-1-22-4">
                <text:number>4.</text:number>
                <text:p text:style-name="al">De regels ten aanzien van betalen, administreren en bewaren van voertuigen worden door het college bij nader te bepalen besluit vastgelegd. Ook de aanwijzing van de register taxateur geschiedt bij een nader te bepalen besluit.</text:p>
              </text:list-item>
              <text:list-item text:style-override="id1-3-2-2-1-22-5">
                <text:number>5.</text:number>
                <text:p text:style-name="al">De tarieven zullen jaarlijks worden geïndexeerd met het CBS Consumenten Prijsindex Cijfer Werknemers Laag (CPI) basis 1 januari 2002.</text:p>
              </text:list-item>
            </text:list>
            <text:p text:style-name="al"/>
            <text:p text:style-name="al">Artikel 5.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p text:style-name="al">
            <text:span text:style-name="nadrukvet"/>
          </text:p>
            <text:p text:style-name="al">
            <text:span text:style-name="nadrukvet">Artikel</text:span>
            <text:span text:style-name="nadrukvet"> 7</text:span>
            <text:span text:style-name="nadrukvet">. Inwerkingtreding</text:span>
          </text:p>
            <text:p text:style-name="al">Deze verordening treedt in werking direct na de bekendmaking ervan.</text:p>
            <text:p text:style-name="al"/>
            <text:p text:style-name="al">Artikel 8. Citeertitel</text:p>
            <text:p text:style-name="al">Deze verordening wordt aangehaald als: Wegsleepverordening gemeente Valkenswaard 2016.</text:p>
            <text:p text:style-name="al"/>
            <text:p text:style-name="al">Aldus besloten in zijn openbare vergadering van 24 maart 2016, </text:p>
            <text:p text:style-name="al">de griffier                                                de voorzitter</text:p>
            <text:p text:style-name="al">C.Miedema                                   A.B.A.M. Ederve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7757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7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7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SLEEP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78</meta:user-defined>
    <meta:user-defined meta:name="OVERHEIDop.GmbID/DC.identifier">gmb-2016-77578</meta:user-defined>
    <meta:user-defined meta:name="OVERHEID.TaxonomieBeleidsagenda/OVERHEID.category">Verkeer | Organisatie en beleid</meta:user-defined>
    <meta:user-defined meta:name="DC.source">art. 173 WVW;1.0:c:BWBR0006622&amp;artikel=173&amp;g=2016-03-15</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Gemeente/DC.spatial">Valkenswaard</meta:user-defined>
    <meta:user-defined meta:name="OVERHEIDop.versieInformatie"/>
  </office:meta>
</office:document-meta>
</file>