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Brouwersdam - ontheffing voor het schenken van zwak- alcoholhoudende dranken zoals bedoeld in artikel 35 van de Drank- en Horecawet, geldig op 24 en 25 juni 2016, verzenddatum: 08/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57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7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7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Brouwersdam - ontheffing voor het schenken van zwak- alcoholhoudende dranken zoals bedoeld in artikel 35 van de Drank- en Horecawet, geldig op 24 en 25 juni 2016, verzenddatum: 08/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77</meta:user-defined>
    <meta:user-defined meta:name="OVERHEIDop.GmbID/DC.identifier">gmb-2016-775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Brouwersdam</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49912 421772</meta:user-defined>
    <meta:user-defined meta:name="OVERHEIDop.versieInformatie"/>
  </office:meta>
</office:document-meta>
</file>