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Middelharnis, Beneden Zandpad, Diekhuusplein, Nieuwstraat - ontheffing voor het schenken van zwak- alcoholhoudende dranken zoals bedoeld in artikel 35 van de Drank- en Horecawet, geldig 22 juni 2016, verzenddatum: 08/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7573</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73</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73</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Middelharnis, Beneden Zandpad, Diekhuusplein, Nieuwstraat - ontheffing voor het schenken van zwak- alcoholhoudende dranken zoals bedoeld in artikel 35 van de Drank- en Horecawet, geldig 22 juni 2016, verzenddatum: 08/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573</meta:user-defined>
    <meta:user-defined meta:name="OVERHEIDop.GmbID/DC.identifier">gmb-2016-7757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meta:user-defined>
    <meta:user-defined meta:name="OVERHEIDop.woonplaats">Middelharnis</meta:user-defined>
    <meta:user-defined meta:name="OVERHEIDop.straatnaam">Beneden Zandpad</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148 419802</meta:user-defined>
    <meta:user-defined meta:name="OVERHEIDop.versieInformatie"/>
  </office:meta>
</office:document-meta>
</file>