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e-Tonge, Kaaiplein en Handelskade - ontheffing voor het schenken van zwak- alcoholhoudende dranken zoals bedoeld in artikel 35 van de Drank- en Horecawet, geldig op 18 juni 2016, verzenddatum: 08/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56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6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6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e-Tonge, Kaaiplein en Handelskade - ontheffing voor het schenken van zwak- alcoholhoudende dranken zoals bedoeld in artikel 35 van de Drank- en Horecawet, geldig op 18 juni 2016, verzenddatum: 08/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68</meta:user-defined>
    <meta:user-defined meta:name="OVERHEIDop.GmbID/DC.identifier">gmb-2016-775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meta:user-defined>
    <meta:user-defined meta:name="OVERHEIDop.woonplaats">Oude-Tonge</meta:user-defined>
    <meta:user-defined meta:name="OVERHEIDop.straatnaam">Handelskade</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712 411675</meta:user-defined>
    <meta:user-defined meta:name="OVERHEIDop.versieInformatie"/>
  </office:meta>
</office:document-meta>
</file>