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Modderdorp / Obstakel run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SKS Alles Kids voor het houden van een Modderdorp/obstakel run  in het park Waterland te Spijkenisse op 29 juni 2016 van 11:00 uur tot en met 16.30 uur.</text:p>
            <text:p text:style-name="tussenkopcur">Datum besluit</text:p>
            <text:p text:style-name="common-al">9 juni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Modderdorp / Obstakel run Spijkenis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66</meta:user-defined>
    <meta:user-defined meta:name="OVERHEIDop.GmbID/DC.identifier">gmb-2016-77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SB</meta:user-defined>
    <meta:user-defined meta:name="OVERHEIDop.woonplaats">Spijkenisse</meta:user-defined>
    <meta:user-defined meta:name="OVERHEIDop.straatnaam">Libelle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072 427403</meta:user-defined>
    <meta:user-defined meta:name="OVERHEIDop.versieInformatie"/>
  </office:meta>
</office:document-meta>
</file>