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mobiel puin breken voormalige 2e Montessorischool, Lindenlaan 315-323, Amstelveen - Zaaknummer Z-2016/03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juni 2016</text:span>
          </text:p>
            <text:p text:style-name="common-al">Het mobiel puin breken voormalige 2e Montessorischoo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55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mobiel puin breken voormalige 2e Montessorischool, Lindenlaan 315-323, Amstelveen - Zaaknummer Z-2016/031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57</meta:user-defined>
    <meta:user-defined meta:name="OVERHEIDop.GmbID/DC.identifier">gmb-2016-77557</meta:user-defined>
    <meta:user-defined meta:name="OVERHEID.TaxonomieBeleidsagenda/OVERHEID.category">Ruimte en infrastructuur | Organisatie en beleid</meta:user-defined>
    <meta:user-defined meta:name="OVERHEIDop.referentienummer">Z-2016/031372</meta:user-defined>
    <meta:user-defined meta:name="DCTERMS.abstract">Het mobiel puin breken voormalige 2e Montessorischoo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5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39 478523</meta:user-defined>
    <meta:user-defined meta:name="OVERHEIDop.versieInformatie"/>
  </office:meta>
</office:document-meta>
</file>