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M&amp;D Restaurant B.V. De Gulle Gaper,  Voorstraat 5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M&amp;D Restaurant B.V. De Gulle Gaper, Voorstraat 56, 3201 BB Spijkenisse</text:p>
            <text:p text:style-name="tussenkopcur">Wanneer</text:p>
            <text:p text:style-name="common-al">Op 15 juni 2016 van 17.00 uur tot 21.00 uur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M&amp;D Restaurant B.V. De Gulle Gaper,  Voorstraat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55</meta:user-defined>
    <meta:user-defined meta:name="OVERHEIDop.GmbID/DC.identifier">gmb-2016-77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56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84 429529</meta:user-defined>
    <meta:user-defined meta:name="OVERHEIDop.versieInformatie"/>
  </office:meta>
</office:document-meta>
</file>