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activiteit Horecabedrijf Maxima Dos B.V. / Barra Y Mas,  Havenplein 23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5 I. De activiteit moet wel vooraf worden gemeld bij de gemeente. </text:p>
            <text:p text:style-name="tussenkopcur">Waar</text:p>
            <text:p text:style-name="common-al">Horecabedrijf Maxima Dos B.V. / Barra Y Mas, Havenplein 23, 3201 BK Spijkenisse</text:p>
            <text:p text:style-name="tussenkopcur">Wanneer</text:p>
            <text:p text:style-name="common-al">Op 17 juni 2016 van 17.00 uur tot 23.00 uur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55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5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5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activiteit Horecabedrijf Maxima Dos B.V. / Barra Y Mas,  Havenplein 23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51</meta:user-defined>
    <meta:user-defined meta:name="OVERHEIDop.GmbID/DC.identifier">gmb-2016-775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K 23</meta:user-defined>
    <meta:user-defined meta:name="OVERHEIDop.woonplaats">Spijkenisse</meta:user-defined>
    <meta:user-defined meta:name="OVERHEIDop.straatnaam">Haven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82 429712</meta:user-defined>
    <meta:user-defined meta:name="OVERHEIDop.versieInformatie"/>
  </office:meta>
</office:document-meta>
</file>