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ILIGHEIDSDAG 2016 STADSERF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Gemeente Schiedam, afdeling Toezicht en Handhaving voor het organiseren van Veiligheidsdag 2016 op het Stadserf op zaterdag 11 juni 2016 van 10.00 uur tot 18.00 uur.</text:p>
            <text:p text:style-name="common-al"/>
            <text:p text:style-name="common-al">Vanaf 27 januar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eiligheidsdag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75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5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5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EILIGHEIDSDAG 2016 STADS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755</meta:user-defined>
    <meta:user-defined meta:name="OVERHEIDop.GmbID/DC.identifier">gmb-2016-7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X 42</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27 437038</meta:user-defined>
    <meta:user-defined meta:name="OVERHEIDop.versieInformatie"/>
  </office:meta>
</office:document-meta>
</file>