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 vergunning Groene Ster, (11011497) Psy-Fi ‘Holographic Univers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4 t/m 28 augustus 2016.</text:p>
            <text:p text:style-name="common-al">De aanvragen liggen ter inzage bij de balie in de hal van het Stadskantoor. Belanghebbenden kunnen een <text:span text:style-name="nadrukondlijn">zienswijze</text:span> indienen gedurende de periode van terinzagelegging. <text:span text:style-name="nadrukcur">Kijk voor meer informatie over zienswijze indienen op </text:span><text:span text:style-name="nadrukcur"><text:span text:style-name="nadrukondlijn">www.leeuwarden.nl/zienswijze</text:span></text:span>.</text:p>
            <text:p text:style-name="last-al">Inzage vanaf  15 juni 2016 voor een periode van twee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545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45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45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 vergunning Groene Ster, (11011497) Psy-Fi ‘Holographic Universe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545</meta:user-defined>
    <meta:user-defined meta:name="OVERHEIDop.GmbID/DC.identifier">gmb-2016-775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6XE 5</meta:user-defined>
    <meta:user-defined meta:name="OVERHEIDop.woonplaats">Leeuwarden</meta:user-defined>
    <meta:user-defined meta:name="OVERHEIDop.straatnaam">De Groene Ster</meta:user-defined>
    <meta:user-defined meta:name="OVERHEID.PostcodeHuisnummer/OVERHEIDop.postcodeHuisnummer">8926XE 18</meta:user-defined>
    <meta:user-defined meta:name="OVERHEID.PostcodeHuisnummer/OVERHEIDop.postcodeHuisnummer">8926XE 2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8314 581209</meta:user-defined>
    <meta:user-defined meta:name="OVERHEID.EPSG28992/DC.spatial">188573 581140</meta:user-defined>
    <meta:user-defined meta:name="OVERHEID.EPSG28992/DC.spatial">188110 581203</meta:user-defined>
    <meta:user-defined meta:name="OVERHEIDop.versieInformatie"/>
  </office:meta>
</office:document-meta>
</file>