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mobiel puin breken voormalige ROC Nova College, Notenlaan 4 - 8, Amstelveen - Zaaknummer Z-2016/031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juni 2016</text:span>
          </text:p>
            <text:p text:style-name="common-al">Het mobiel puin breken voormalige ROC Nova Colle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754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4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voor het mobiel puin breken voormalige ROC Nova College, Notenlaan 4 - 8, Amstelveen - Zaaknummer Z-2016/031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544</meta:user-defined>
    <meta:user-defined meta:name="OVERHEIDop.GmbID/DC.identifier">gmb-2016-77544</meta:user-defined>
    <meta:user-defined meta:name="OVERHEID.TaxonomieBeleidsagenda/OVERHEID.category">Ruimte en infrastructuur | Organisatie en beleid</meta:user-defined>
    <meta:user-defined meta:name="OVERHEIDop.referentienummer">Z-2016/031371</meta:user-defined>
    <meta:user-defined meta:name="DCTERMS.abstract">Het mobiel puin breken voormalige ROC Nova Colle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S 4</meta:user-defined>
    <meta:user-defined meta:name="OVERHEIDop.woonplaats">Amstelveen</meta:user-defined>
    <meta:user-defined meta:name="OVERHEIDop.straatnaam">No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68 478480</meta:user-defined>
    <meta:user-defined meta:name="OVERHEIDop.versieInformatie"/>
  </office:meta>
</office:document-meta>
</file>