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strandje bij A Seal - Haringvlietoversteek op 3 september 2016 van 08.00 tot 20.00 uur, verzenddatum: 02/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4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4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strandje bij A Seal - Haringvlietoversteek op 3 september 2016 van 08.00 tot 20.00 uur, verzenddatum: 02/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42</meta:user-defined>
    <meta:user-defined meta:name="OVERHEIDop.GmbID/DC.identifier">gmb-2016-775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D 3a</meta:user-defined>
    <meta:user-defined meta:name="OVERHEIDop.woonplaats">Stellendam</meta:user-defined>
    <meta:user-defined meta:name="OVERHEIDop.straatnaam">Haringvliet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9 427309</meta:user-defined>
    <meta:user-defined meta:name="OVERHEIDop.versieInformatie"/>
  </office:meta>
</office:document-meta>
</file>