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askantje 19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11</text:p>
            <text:p text:style-name="common-al">Aangevraagd op 15 januari 2016</text:p>
            <text:p text:style-name="common-al">het veranderen van de inrichting voor onbemande verkoop</text:p>
            <text:p text:style-name="common-al">Uitgebreide procedure voor de activiteit: milieu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7754</text:span><text:line-break/><text:date style:data-style-name="dag" text:fixed="true" text:date-value="2016-01-25"/><text:line-break/><text:date style:data-style-name="jaar" text:fixed="true" text:date-value="2016-0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754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754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Maaskantje 19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5</meta:user-defined>
    <meta:user-defined meta:name="OVERHEIDop.publicationIssue">7754</meta:user-defined>
    <meta:user-defined meta:name="OVERHEIDop.GmbID/DC.identifier">gmb-2016-775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XD 19</meta:user-defined>
    <meta:user-defined meta:name="OVERHEIDop.woonplaats">Sint-Michielsgestel</meta:user-defined>
    <meta:user-defined meta:name="OVERHEIDop.straatnaam">Maaskantje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3834 407893</meta:user-defined>
    <meta:user-defined meta:name="OVERHEIDop.versieInformatie"/>
  </office:meta>
</office:document-meta>
</file>