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landen/Wiarda, blok 7 (bouwnummers 1 t/m 10), (11012141) realiseren van 10 tweekapp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538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3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3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landen/Wiarda, blok 7 (bouwnummers 1 t/m 10), (11012141) realiseren van 10 tweekapp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538</meta:user-defined>
    <meta:user-defined meta:name="OVERHEIDop.GmbID/DC.identifier">gmb-2016-77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DN 21</meta:user-defined>
    <meta:user-defined meta:name="OVERHEIDop.woonplaats">Leeuwarden</meta:user-defined>
    <meta:user-defined meta:name="OVERHEIDop.straatnaam">De Ôf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958 576384</meta:user-defined>
    <meta:user-defined meta:name="OVERHEIDop.versieInformatie"/>
  </office:meta>
</office:document-meta>
</file>