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luweelboomlaan 239 , Amstelveen - Zaaknummer z-2016/03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3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3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verwijderen van asbesthoudende materialen uit een mutatiewoning, Fluweelboomlaan 239 , Amstelveen - Zaaknummer z-2016/031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37</meta:user-defined>
    <meta:user-defined meta:name="OVERHEIDop.GmbID/DC.identifier">gmb-2016-77537</meta:user-defined>
    <meta:user-defined meta:name="OVERHEID.TaxonomieBeleidsagenda/OVERHEID.category">Ruimte en infrastructuur | Organisatie en beleid</meta:user-defined>
    <meta:user-defined meta:name="OVERHEIDop.referentienummer">z-2016/03145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35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39 478254</meta:user-defined>
    <meta:user-defined meta:name="OVERHEIDop.versieInformatie"/>
  </office:meta>
</office:document-meta>
</file>