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oltgensplaat, Mariadijk - Galathese Havendag op 27 augustus 2016, verzenddatum: 31/05/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7535</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535</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535</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oltgensplaat, Mariadijk - Galathese Havendag op 27 augustus 2016, verzenddatum: 31/05/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535</meta:user-defined>
    <meta:user-defined meta:name="OVERHEIDop.GmbID/DC.identifier">gmb-2016-7753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7LK 2</meta:user-defined>
    <meta:user-defined meta:name="OVERHEIDop.woonplaats">Ooltgensplaat</meta:user-defined>
    <meta:user-defined meta:name="OVERHEIDop.straatnaam">Maria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80717 408528</meta:user-defined>
    <meta:user-defined meta:name="OVERHEIDop.versieInformatie"/>
  </office:meta>
</office:document-meta>
</file>