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Spuikolk - Jaarmarkt op 2 juli 2016, verzenddatum: 31/0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753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3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3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Spuikolk - Jaarmarkt op 2 juli 2016, verzenddatum: 31/0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33</meta:user-defined>
    <meta:user-defined meta:name="OVERHEIDop.GmbID/DC.identifier">gmb-2016-775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LK</meta:user-defined>
    <meta:user-defined meta:name="OVERHEIDop.woonplaats">Dirksland</meta:user-defined>
    <meta:user-defined meta:name="OVERHEIDop.straatnaam">Spuikol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6586 418591</meta:user-defined>
    <meta:user-defined meta:name="OVERHEIDop.versieInformatie"/>
  </office:meta>
</office:document-meta>
</file>