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ytzamawei te Friens, (11012188)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53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ytzamawei te Friens, (11012188) uitbreid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30</meta:user-defined>
    <meta:user-defined meta:name="OVERHEIDop.GmbID/DC.identifier">gmb-2016-77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9XD 3</meta:user-defined>
    <meta:user-defined meta:name="OVERHEIDop.woonplaats">Friens</meta:user-defined>
    <meta:user-defined meta:name="OVERHEIDop.straatnaam">Van Sytza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45 568108</meta:user-defined>
    <meta:user-defined meta:name="OVERHEIDop.versieInformatie"/>
  </office:meta>
</office:document-meta>
</file>