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47 en 49, (11012185) verwijderen van bestaande boxen en het realiseren van garage/ 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2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jnjedijk 47 en 49, (11012185) verwijderen van bestaande boxen en het realiseren van garage/ ber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28</meta:user-defined>
    <meta:user-defined meta:name="OVERHEIDop.GmbID/DC.identifier">gmb-2016-77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B 47</meta:user-defined>
    <meta:user-defined meta:name="OVERHEIDop.woonplaats">Leeuwarden</meta:user-defined>
    <meta:user-defined meta:name="OVERHEIDop.straatnaam">Tijnje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97 578524</meta:user-defined>
    <meta:user-defined meta:name="OVERHEIDop.versieInformatie"/>
  </office:meta>
</office:document-meta>
</file>