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 tussen nr.43 en 47, (11012170) realiser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2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sternemear tussen nr.43 en 47, (11012170) realiser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25</meta:user-defined>
    <meta:user-defined meta:name="OVERHEIDop.GmbID/DC.identifier">gmb-2016-77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43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95 581397</meta:user-defined>
    <meta:user-defined meta:name="OVERHEIDop.versieInformatie"/>
  </office:meta>
</office:document-meta>
</file>