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ambozenstraat 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- en zijgevel van de woning Frambozenstraat 74 door het wijzigen van de kozijnen</text:p>
            <text:p text:style-name="common-al"/>
            <text:p text:style-name="common-al">Ons kenmerk: 2016084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rambozenstraat 7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752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2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2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ambozenstraat 7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23</meta:user-defined>
    <meta:user-defined meta:name="OVERHEIDop.GmbID/DC.identifier">gmb-2016-77523</meta:user-defined>
    <meta:user-defined meta:name="DCTERMS.abstract">Het veranderen van de voor- en zijgevel van de woning Frambozenstraat 74 door het wijzigen van de kozijnen</meta:user-defined>
    <meta:user-defined meta:name="OVERHEIDop.referentienummer">201608488/6003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Frambozenstraat</meta:user-defined>
    <meta:user-defined meta:name="OVERHEID.PostcodeHuisnummer/OVERHEIDop.postcodeHuisnummer">2564XN 74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391.7 454097.18</meta:user-defined>
    <meta:user-defined meta:name="OVERHEIDop.versieInformatie"/>
  </office:meta>
</office:document-meta>
</file>