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azernestraat 47 47A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wijzigen van de garagepoort van de als woning in gebruik zijnde kantoor Kazernestraat 47 47A alsmede het vervangen van de bestaande autolift en het slopen van de binnenwanden</text:p>
            <text:p text:style-name="common-al"/>
            <text:p text:style-name="common-al">Ons kenmerk: 20160848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Kazernestraat 47 47A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77522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2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522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azernestraat 47 47A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522</meta:user-defined>
    <meta:user-defined meta:name="OVERHEIDop.GmbID/DC.identifier">gmb-2016-77522</meta:user-defined>
    <meta:user-defined meta:name="DCTERMS.abstract">Het wijzigen van de garagepoort van de als woning in gebruik zijnde kantoor Kazernestraat 47 47A alsmede het vervangen van de bestaande autolift en het slopen van de binnenwanden</meta:user-defined>
    <meta:user-defined meta:name="OVERHEIDop.referentienummer">201608486/6003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Gemeente/OVERHEIDop.gemeentenaam">'s-Gravenhage</meta:user-defined>
    <meta:user-defined meta:name="OVERHEID.Provincie/OVERHEIDop.provincie">Zuid-Holland</meta:user-defined>
    <meta:user-defined meta:name="OVERHEIDop.straatnaam">Kazernestraat</meta:user-defined>
    <meta:user-defined meta:name="OVERHEID.PostcodeHuisnummer/OVERHEIDop.postcodeHuisnummer">2514CS 47</meta:user-defined>
    <meta:user-defined meta:name="OVERHEIDop.woonplaats">'s-Gravenhage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81330.423 455597.252</meta:user-defined>
    <meta:user-defined meta:name="OVERHEIDop.versieInformatie"/>
  </office:meta>
</office:document-meta>
</file>