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bergstraat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2</text:p>
            <text:p text:style-name="common-al">Aangevraagd op 14 januari 2016</text:p>
            <text:p text:style-name="common-al">het vervangen van kozijnen en veranderen van de geve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752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5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5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pelbergstraat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752</meta:user-defined>
    <meta:user-defined meta:name="OVERHEIDop.GmbID/DC.identifier">gmb-2016-7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B 6</meta:user-defined>
    <meta:user-defined meta:name="OVERHEIDop.woonplaats">Sint-Michielsgestel</meta:user-defined>
    <meta:user-defined meta:name="OVERHEIDop.straatnaam">Kapelber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216 406836</meta:user-defined>
    <meta:user-defined meta:name="OVERHEIDop.versieInformatie"/>
  </office:meta>
</office:document-meta>
</file>