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dertrimdielsdyk, (11012081) oprichten van een onbemand tank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51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1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1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dertrimdielsdyk, (11012081) oprichten van een onbemand tankstatio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517</meta:user-defined>
    <meta:user-defined meta:name="OVERHEIDop.GmbID/DC.identifier">gmb-2016-77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Sudertrimdiels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801 576095</meta:user-defined>
    <meta:user-defined meta:name="OVERHEIDop.versieInformatie"/>
  </office:meta>
</office:document-meta>
</file>