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maken van een doorbraak   in een dragende muur, Nieuwe Keizersgracht 31 te Utrecht, HZ_WABO-16-184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e Keizersgracht 31 te Utrecht</text:span>
          </text:p>
            <text:p text:style-name="common-al">HZ_WABO-16-18464</text:p>
            <text:p text:style-name="common-al">Het maken van een doorbraak in een dragende muur</text:p>
            <text:p text:style-name="common-al">Datum ontvangst aanvraag: 08-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7513</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13</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13</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maken van een doorbraak   in een dragende muur, Nieuwe Keizersgracht 31 te Utrecht, HZ_WABO-16-184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513</meta:user-defined>
    <meta:user-defined meta:name="OVERHEIDop.GmbID/DC.identifier">gmb-2016-775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4TX 31</meta:user-defined>
    <meta:user-defined meta:name="OVERHEIDop.woonplaats">Utrecht</meta:user-defined>
    <meta:user-defined meta:name="OVERHEIDop.straatnaam">Nieuwe Keizersgrach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560 456896</meta:user-defined>
    <meta:user-defined meta:name="OVERHEIDop.versieInformatie"/>
  </office:meta>
</office:document-meta>
</file>