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aanleggen van een gesloten bodemenergiesysteem,  Amsteldijk Noord 170 , Amstelveen - Zaaknummer Z-2016/03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juni 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51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aanleggen van een gesloten bodemenergiesysteem,  Amsteldijk Noord 170 , Amstelveen - Zaaknummer Z-2016/030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10</meta:user-defined>
    <meta:user-defined meta:name="OVERHEIDop.GmbID/DC.identifier">gmb-2016-77510</meta:user-defined>
    <meta:user-defined meta:name="OVERHEID.TaxonomieBeleidsagenda/OVERHEID.category">Ruimte en infrastructuur | Organisatie en beleid</meta:user-defined>
    <meta:user-defined meta:name="OVERHEIDop.referentienummer">Z-2016/030934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K 170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478 481692</meta:user-defined>
    <meta:user-defined meta:name="OVERHEIDop.versieInformatie"/>
  </office:meta>
</office:document-meta>
</file>