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bouw station Vlaardingen centrum i.v.m. Hoekselijn, Westhavenkade 81, 3131 AH Westhavenkade 82, 3131 AH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ombouw station Vlaardingen centrum i.v.m. Hoekselijn </text:p>
            <text:p text:style-name="common-al">Met de adressering         :  Westhavenkade 81, 3131AH Westhavenkade 82, 3131AH </text:p>
            <text:p text:style-name="common-al">Kenmerk                         :  OVXINR-3439</text:p>
            <text:p text:style-name="common-al">Type aanvraag                :  omgevingsvergunning regulier</text:p>
            <text:p text:style-name="common-al">Datum ontvangst          :           23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5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5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mbouw station Vlaardingen centrum i.v.m. Hoekselijn, Westhavenkade 81, 3131 AH Westhavenkade 82, 3131 AH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51</meta:user-defined>
    <meta:user-defined meta:name="OVERHEIDop.GmbID/DC.identifier">gmb-2016-7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AH 81</meta:user-defined>
    <meta:user-defined meta:name="OVERHEIDop.woonplaats">Vlaardingen</meta:user-defined>
    <meta:user-defined meta:name="OVERHEIDop.straatnaam">Westhavenkade</meta:user-defined>
    <meta:user-defined meta:name="OVERHEID.PostcodeHuisnummer/OVERHEIDop.postcodeHuisnummer">3131AH 82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67 435532</meta:user-defined>
    <meta:user-defined meta:name="OVERHEID.EPSG28992/DC.spatial">83285 435533</meta:user-defined>
    <meta:user-defined meta:name="OVERHEIDop.versieInformatie"/>
  </office:meta>
</office:document-meta>
</file>