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1   bomen en het realiseren van twee in- en uitritten, Belcampostraat te Utrecht,   HZ_WABO-16-1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campostraat te Utrecht</text:span>
          </text:p>
            <text:p text:style-name="common-al">HZ_WABO-16-13396</text:p>
            <text:p text:style-name="common-al">Het kappen van 11 bomen en het realiseren van twee in- en   uitritten</text:p>
            <text:p text:style-name="common-al">Besluit tot verlenging beslistermijn met 6 weken vanaf datum:   09-06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749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1   bomen en het realiseren van twee in- en uitritten, Belcampostraat te Utrecht,   HZ_WABO-16-13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98</meta:user-defined>
    <meta:user-defined meta:name="OVERHEIDop.GmbID/DC.identifier">gmb-2016-7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4NG 2</meta:user-defined>
    <meta:user-defined meta:name="OVERHEIDop.woonplaats">Utrecht</meta:user-defined>
    <meta:user-defined meta:name="OVERHEIDop.straatnaam">Belcampo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335 456741</meta:user-defined>
    <meta:user-defined meta:name="OVERHEIDop.versieInformatie"/>
  </office:meta>
</office:document-meta>
</file>