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Oud-Eemness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ud-Eemnesserweg 1 te Baarn</text:span> (3741 MP)    het verplaatsen en verkleinen van een bestaande loods (24 mei 2016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7495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9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9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Oud-Eemness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495</meta:user-defined>
    <meta:user-defined meta:name="OVERHEIDop.GmbID/DC.identifier">gmb-2016-77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MP 1</meta:user-defined>
    <meta:user-defined meta:name="OVERHEIDop.woonplaats">Baarn</meta:user-defined>
    <meta:user-defined meta:name="OVERHEIDop.straatnaam">Oud-Eemnesser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5570 470472</meta:user-defined>
    <meta:user-defined meta:name="OVERHEIDop.versieInformatie"/>
  </office:meta>
</office:document-meta>
</file>