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en   vergroten van de entree van een multifunctioneel gebouw, Burgemeester   Verderlaan 13 te Utrecht, HZ_WABO-16-10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erderlaan 13 te Utrecht</text:span>
          </text:p>
            <text:p text:style-name="common-al">HZ_WABO-16-10422</text:p>
            <text:p text:style-name="common-al">Het vervangen en vergroten van de entree van een   multifunctioneel gebouw</text:p>
            <text:p text:style-name="common-al">Besluit tot verlenging beslistermijn met 6 weken vanaf datum:   09-06-2016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77493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93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93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vangen en   vergroten van de entree van een multifunctioneel gebouw, Burgemeester   Verderlaan 13 te Utrecht, HZ_WABO-16-104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493</meta:user-defined>
    <meta:user-defined meta:name="OVERHEIDop.GmbID/DC.identifier">gmb-2016-774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44AD 13</meta:user-defined>
    <meta:user-defined meta:name="OVERHEIDop.woonplaats">Utrecht</meta:user-defined>
    <meta:user-defined meta:name="OVERHEIDop.straatnaam">Burgemeester Verderlaan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3147 455225</meta:user-defined>
    <meta:user-defined meta:name="OVERHEIDop.versieInformatie"/>
  </office:meta>
</office:document-meta>
</file>