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etterstraat 8, aanpassen Pelsertoren (rijksmonument) tbv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letterstraat 8</text:span>
            <text:span text:style-name="nadrukvet"/>
            <text:span text:style-name="nadrukvet"> – </text:span>ontvangen 9 juni 2016 voor het aanpassen van de Pelsertoren (Rijksmonument) tbv Bed and Breakfas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7481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8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8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etterstraat 8, aanpassen Pelsertoren (rijksmonument) tbv Bed and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81</meta:user-defined>
    <meta:user-defined meta:name="OVERHEIDop.GmbID/DC.identifier">gmb-2016-77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VG 8</meta:user-defined>
    <meta:user-defined meta:name="OVERHEIDop.woonplaats">Zwolle</meta:user-defined>
    <meta:user-defined meta:name="OVERHEIDop.straatnaam">Plett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20 503175</meta:user-defined>
    <meta:user-defined meta:name="OVERHEIDop.versieInformatie"/>
  </office:meta>
</office:document-meta>
</file>